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433cm" fo:margin-left="-0.191cm" table:align="left" style:writing-mode="lr-tb"/>
    </style:style>
    <style:style style:name="Table1.A" style:family="table-column">
      <style:table-column-properties style:column-width="6.477cm"/>
    </style:style>
    <style:style style:name="Table1.B" style:family="table-column">
      <style:table-column-properties style:column-width="3.237cm"/>
    </style:style>
    <style:style style:name="Table1.C" style:family="table-column">
      <style:table-column-properties style:column-width="3.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e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D7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for Inquiry-based Learning Project</text:p>
      <text:p text:style-name="Standard">Student Name: __Annica Howe___<text:tab/>General Topic/Question: _How is coal mining harmful to BC's resources and what can we do about it?____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Pre-planning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1">About the topic/Question</text:span></text:p>
            <text:p text:style-name="P1"><text:line-break/>What I know:</text:p>
            <text:p text:style-name="P1"><text:s/>Coal and Coal mining both have a significant negative impact the ecosystems around it.</text:p>
            <text:p text:style-name="P1"><text:s/>Coal is carbon.</text:p>
            <text:p text:style-name="P1"/>
            <text:p text:style-name="P1">How I know:</text:p>
            <text:p text:style-name="P1"><text:s/>Previous research. Museum trips. People.</text:p>
            <text:p text:style-name="P1"/>
            <text:p text:style-name="P1">What else do I need to know:</text:p>
            <text:p text:style-name="P1"><text:s/>I need to go into depth about how coal affects organisms, research the mining process, and research alternative energy sources.</text:p>
            <text:p text:style-name="P1"/>
            <text:p text:style-name="P1">Why do I want to know:</text:p>
            <text:p text:style-name="P1"><text:s/>I don't really</text:p>
            <text:p text:style-name="P1"/>
            <text:p text:style-name="P1"/>
          </table:table-cell>
          <table:covered-table-cell/>
          <table:table-cell table:style-name="Table1.A2" office:value-type="string">
            <text:p text:style-name="P1"><text:span text:style-name="T1">What skills will I use/learn</text:span></text:p>
            <text:p text:style-name="P1"><text:line-break/>Related to the topic:</text:p>
            <text:p text:style-name="P1">Note taking</text:p>
            <text:p text:style-name="P1">Assessing information </text:p>
            <text:p text:style-name="P1">Noting sources</text:p>
            <text:p text:style-name="P1"/>
            <text:p text:style-name="P1"/>
            <text:p text:style-name="P1"/>
            <text:p text:style-name="P1"/>
            <text:p text:style-name="P1"/>
            <text:p text:style-name="P1">Related to the presentation:</text:p>
            <text:p text:style-name="P1">Organization</text:p>
            <text:p text:style-name="P1">Imagery</text:p>
            <text:p text:style-name="P1">Jokes</text:p>
          </table:table-cell>
        </table:table-row>
        <table:table-row table:style-name="Table1.1">
          <table:table-cell table:style-name="Table1.A3" office:value-type="string">
            <text:p text:style-name="P1"><text:span text:style-name="T1">How does this relate to my other courses</text:span></text:p>
            <text:p text:style-name="P1">Which courses</text:p>
            <text:p text:style-name="P1">Science and Socials</text:p>
            <text:p text:style-name="P1"/>
            <text:p text:style-name="P1">Which topics</text:p>
            <text:p text:style-name="P1">Chemical Reactions and Resource Rich BC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1">Goal Setting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rimary Goal</text:span></text:p>
            <text:p text:style-name="P1"><text:span text:style-name="T1">To identify the harmful effects of coal on BC's resources and come up with alternative energy sources.</text:span></text:p>
            <text:p text:style-name="P1"/>
            <text:p text:style-name="P1"/>
            <text:p text:style-name="P1"/>
          </table:table-cell>
          <table:table-cell table:style-name="Table1.A2" table:number-columns-spanned="2" office:value-type="string">
            <text:p text:style-name="P1"><text:span text:style-name="T1">Subgoals</text:span></text:p>
          </table:table-cell>
          <table:covered-table-cell/>
          <table:table-cell table:style-name="Table1.A2" table:number-columns-spanned="0" office:value-type="string">
            <text:p text:style-name="P1"><text:span text:style-name="T1">Ideas for next time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">Target Setting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Identify Milestones</text:p>
            <text:p text:style-name="P1">1. Collect data</text:p>
            <text:p text:style-name="P1">2. Develop Hypothesis</text:p>
            <text:p text:style-name="P1">3. Put this on a web site</text:p>
            <text:p text:style-name="P1">4. Organize </text:p>
            <text:p text:style-name="P1">Final Present</text:p>
            <text:p text:style-name="P1"/>
          </table:table-cell>
          <table:table-cell table:style-name="Table1.A2" table:number-columns-spanned="2" office:value-type="string">
            <text:p text:style-name="P1">Milestone Dates</text:p>
            <text:p text:style-name="P1">1. 6 days</text:p>
            <text:p text:style-name="P1">2. 1 day</text:p>
            <text:p text:style-name="P1">3. 3 days</text:p>
            <text:p text:style-name="P1">4. <text:s/>2 days</text:p>
            <text:p text:style-name="P1">Final <text:s text:c="2"/>26<text:span text:style-name="T2">th</text:span>/Oct</text:p>
          </table:table-cell>
          <table:covered-table-cell/>
          <table:table-cell table:style-name="Table1.D7" table:number-columns-spanned="0" office:value-type="string">
            <text:p text:style-name="P1">Date Achieved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pan text:style-name="T1">Resources Planning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What resources or materials do I need?</text:p>
            <text:p text:style-name="P1"/>
            <text:p text:style-name="P1"/>
            <text:p text:style-name="P1">What procedures or steps should I follow to acquire them?</text:p>
            <text:p text:style-name="P1"><text:soft-page-break/></text:p>
            <text:p text:style-name="P1"/>
            <text:p text:style-name="P1">Who can support me?</text:p>
            <text:p text:style-name="P1"/>
            <text:p text:style-name="P1"/>
            <text:p text:style-name="P1">Are there connections in the community that can help?</text:p>
            <text:p text:style-name="P1"/>
            <text:p text:style-name="P1"/>
          </table:table-cell>
          <table:covered-table-cell/>
          <table:table-cell table:style-name="Table1.A2" office:value-type="string">
            <text:p text:style-name="P1">What might go wrong?</text:p>
            <text:p text:style-name="P1"/>
            <text:p text:style-name="P1"/>
            <text:p text:style-name="P1">How might I prevent that problem?</text:p>
            <text:p text:style-name="P1"><text:soft-page-break/></text:p>
            <text:p text:style-name="P1"/>
            <text:p text:style-name="P1">Who can support me in avoiding these problems?</text:p>
          </table:table-cell>
        </table:table-row>
        <table:table-row table:style-name="Table1.1">
          <table:table-cell table:style-name="Table1.A1" office:value-type="string">
            <text:p text:style-name="P1">Post Activity Review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What did I learn?</text:p>
            <text:p text:style-name="P1"/>
            <text:p text:style-name="P1"/>
            <text:p text:style-name="P1">How well did I achieve my goal?</text:p>
            <text:p text:style-name="P1"/>
            <text:p text:style-name="P1"/>
            <text:p text:style-name="P1"/>
            <text:p text:style-name="P1">What changes did I have to make to meet my goal?</text:p>
            <text:p text:style-name="P1"/>
            <text:p text:style-name="P1"/>
            <text:p text:style-name="P1"/>
          </table:table-cell>
          <table:covered-table-cell/>
          <table:table-cell table:style-name="Table1.A2" office:value-type="string">
            <text:p text:style-name="P1">What should I be aware of for next time?</text:p>
            <text:p text:style-name="P1"/>
            <text:p text:style-name="P1"/>
            <text:p text:style-name="P1">Where else can I use the strategies I ha<text:bookmark text:name="_GoBack"/>ve learned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Whiffin</meta:initial-creator>
    <meta:editing-cycles>6</meta:editing-cycles>
    <meta:creation-date>2012-10-02T19:01:00</meta:creation-date>
    <dc:date>2012-10-09T14:07:38.69</dc:date>
    <meta:editing-duration>PT27M34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96" meta:character-count="1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